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orpsstraat 29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uisvesting in verband met mantelzorg</text:p>
            <text:p text:style-name="common-al">Datum verzending besluit: 06 oktober 2016</text:p>
            <text:p text:style-name="common-al">Ons kenmerk: WB/2016/02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orpsstraat 29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14</meta:user-defined>
    <meta:user-defined meta:name="OVERHEIDop.GmbID/DC.identifier">gmb-2016-145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H 291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934 501568</meta:user-defined>
    <meta:user-defined meta:name="OVERHEIDop.versieInformatie"/>
  </office:meta>
</office:document-meta>
</file>