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P. Sweelincklaan 5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text:span>
            </text:span>
            <text:span text:style-name="nadrukvet">
              <text:span text:style-name="nadrukcur">bouwactiviteit (art. 2.1lid 1 sub c en art. 2.1, lid 1 sub a WABO)</text:span>
            </text:span>
          </text:p>
            <text:p text:style-name="common-al">J.P. Sweelincklaan 5, 1401 CD Bussum</text:p>
            <text:p text:style-name="common-al">Vergroten bestaande dakkapel voordakvlak woning. </text:p>
            <text:p text:style-name="common-al">11-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21</text:span>
            <text:span text:style-name="nadrukcur"> okto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45712</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12</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12</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P. Sweelincklaan 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12</meta:user-defined>
    <meta:user-defined meta:name="OVERHEIDop.GmbID/DC.identifier">gmb-2016-1457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CD 5</meta:user-defined>
    <meta:user-defined meta:name="OVERHEIDop.woonplaats">Bussum</meta:user-defined>
    <meta:user-defined meta:name="OVERHEIDop.straatnaam">Jan Pietersz. Sweelinc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874 476845</meta:user-defined>
    <meta:user-defined meta:name="OVERHEIDop.versieInformatie"/>
  </office:meta>
</office:document-meta>
</file>