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 , Steenhopenweg 4 , het plaatsen van een zendmast in strijd met beheersverorde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4 februar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</text:span>
          </text:p>
            <text:p text:style-name="common-al">Steenhopenweg 4 , 9533PN, </text:p>
            <text:p text:style-name="common-al">het plaatsen van een zendmast in strijd met beheersverordening, (1486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4571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71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71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 , Steenhopenweg 4 , het plaatsen van een zendmast in strijd met beheersverorde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571</meta:user-defined>
    <meta:user-defined meta:name="OVERHEIDop.GmbID/DC.identifier">gmb-2016-14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3PN 4</meta:user-defined>
    <meta:user-defined meta:name="OVERHEIDop.woonplaats">Drouwen</meta:user-defined>
    <meta:user-defined meta:name="OVERHEIDop.straatnaam">Steenhopen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6268 552260</meta:user-defined>
    <meta:user-defined meta:name="OVERHEIDop.versieInformatie"/>
  </office:meta>
</office:document-meta>
</file>