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Burgemeester 's Jacoblaan Openbaar Groen te Buss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Ingetrokken aanvragen </text:span>
            </text:span>
            <text:span text:style-name="nadrukvet">
              <text:span text:style-name="nadrukcur">omgevingsvergunningen:</text:span>
            </text:span>
          </text:p>
            <text:p text:style-name="common-al">Burgemeester 's Jacoblaan Openbaar Groen te Bussum</text:p>
            <text:p text:style-name="common-al">Plaatsen hekken alsmede kappen vier bomen perceel. </text:p>
            <text:p text:style-name="common-al">14-10-2016</text:p>
            <text:p text:style-name="common-al"/>
            <text:p text:style-name="common-al">
            <text:span text:style-name="nadrukcur">Let op: de bekendmaking van de vergunning aan de aanvrager en de publicatie in de krant vindt niet altijd op dezelfde dag plaats. Wilt u meer weten, neemt u dan contact met ons op.</text:span>
          </text:p>
            <text:p text:style-name="common-al"/>
            <text:p text:style-name="last-al">
            <text:span text:style-name="nadrukcur">Gemeente Gooise Meren,</text:span>
            <text:span text:style-name="nadrukcur"/>
            <text:span text:style-name="nadrukcur">21</text:span>
            <text:span text:style-name="nadrukcur"> oktober</text:span>
            <text:span text:style-name="nadrukcur"/>
            <text:span text:style-name="nadrukcur"/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145707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0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707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vergunning Burgemeester 's Jacoblaan Openbaar Groen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5707</meta:user-defined>
    <meta:user-defined meta:name="OVERHEIDop.GmbID/DC.identifier">gmb-2016-14570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1BK 15</meta:user-defined>
    <meta:user-defined meta:name="OVERHEIDop.woonplaats">Bussum</meta:user-defined>
    <meta:user-defined meta:name="OVERHEIDop.straatnaam">Burgemeester S'Jacob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fhandeling</meta:user-defined>
    <meta:user-defined meta:name="OVERHEID.EPSG28992/DC.spatial">140448 476909</meta:user-defined>
    <meta:user-defined meta:name="OVERHEIDop.versieInformatie"/>
  </office:meta>
</office:document-meta>
</file>