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25-29, Nieuwe aanvraag omgevingsvergunning, kappen van 9 esdoorns, 2 beuken, 1 populier, 1 linde en 1 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ijkeweg 25-29, kappen van 9 esdoorns, 2 beuken, 1 populier, 1 linde en 1 wilg, Zaak 160083, ontvangen op 02-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70</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70</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70</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jkeweg 25-29, Nieuwe aanvraag omgevingsvergunning, kappen van 9 esdoorns, 2 beuken, 1 populier, 1 linde en 1 wilg,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570</meta:user-defined>
    <meta:user-defined meta:name="OVERHEIDop.GmbID/DC.identifier">gmb-2016-145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PE 29</meta:user-defined>
    <meta:user-defined meta:name="OVERHEIDop.woonplaats">Wageningen</meta:user-defined>
    <meta:user-defined meta:name="OVERHEIDop.straatnaam">Marijk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49 442066</meta:user-defined>
    <meta:user-defined meta:name="OVERHEIDop.versieInformatie"/>
  </office:meta>
</office:document-meta>
</file>