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inpandige sloop, Dreef 7, Aalsmeer - Zaaknummer Z-2015/070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28 december 2015</text:span>
          </text:p>
            <text:p text:style-name="common-al">Het inpandig slopen van kantine, entree- en kantoorgebie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57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7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inpandige sloop, Dreef 7, Aalsmeer - Zaaknummer Z-2015/070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57</meta:user-defined>
    <meta:user-defined meta:name="OVERHEIDop.GmbID/DC.identifier">gmb-2016-1457</meta:user-defined>
    <meta:user-defined meta:name="OVERHEID.TaxonomieBeleidsagenda/OVERHEID.category">Ruimte en infrastructuur | Organisatie en beleid</meta:user-defined>
    <meta:user-defined meta:name="OVERHEIDop.referentienummer">Z-2015/070560</meta:user-defined>
    <meta:user-defined meta:name="DCTERMS.abstract">het inpandig slopen van kantine, entree- en kantoorgebie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5a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610 474413</meta:user-defined>
    <meta:user-defined meta:name="OVERHEIDop.versieInformatie"/>
  </office:meta>
</office:document-meta>
</file>