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Exploitatievergunningen (artikel 2:28 van de Algemene plaatselijke verordening)</text:span>
          </text:p>
            <text:p text:style-name="common-al">De burgemeester maakt bekend dat ten behoeve van de volgende inrichting een exploitatievergunning is verleend:</text:p>
            <text:p text:style-name="common-al">-’t Frietkot, Havenstraat 1a te Bussum (verzonden 17 oktober 2016)</text:p>
            <text:p text:style-name="tussenkopcur">
            <text:span text:style-name="nadrukondlijn">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tussenkopcur">
            <text:span text:style-name="nadrukondlijn">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p text:style-name="common-al"/>
            <text:p text:style-name="last-al">
            <text:span text:style-name="nadrukcur">G</text:span>
            <text:span text:style-name="nadrukcur">emeente Gooise Meren</text:span>
            <text:span text:style-name="nadrukcur">, </text:span>
            <text:span text:style-name="nadrukcur">21</text:span>
            <text:span text:style-name="nadrukcur"> oktober</text:span>
            <text:span text:style-name="nadrukcur"/>
            <text:span text:style-name="nadrukcur"> 2016</text:span>
            <text:span text:style-name="nadrukcu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45698</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698</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698</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5698</meta:user-defined>
    <meta:user-defined meta:name="OVERHEIDop.GmbID/DC.identifier">gmb-2016-14569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4EK 1a</meta:user-defined>
    <meta:user-defined meta:name="OVERHEIDop.woonplaats">Bussum</meta:user-defined>
    <meta:user-defined meta:name="OVERHEIDop.straatnaam">Havenstraat</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9676 476356</meta:user-defined>
    <meta:user-defined meta:name="OVERHEIDop.versieInformatie"/>
  </office:meta>
</office:document-meta>
</file>