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erdompstraat 110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erk achtererf</text:p>
            <text:p text:style-name="common-al">Datum binnenkomst: 09 oktober 2016</text:p>
            <text:p text:style-name="common-al">Ons kenmerk: WB/2016/02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569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9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9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erdompstraat 110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94</meta:user-defined>
    <meta:user-defined meta:name="OVERHEIDop.GmbID/DC.identifier">gmb-2016-145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XK 110</meta:user-defined>
    <meta:user-defined meta:name="OVERHEIDop.woonplaats">Wormer</meta:user-defined>
    <meta:user-defined meta:name="OVERHEIDop.straatnaam">Roerdomp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203 501659</meta:user-defined>
    <meta:user-defined meta:name="OVERHEIDop.versieInformatie"/>
  </office:meta>
</office:document-meta>
</file>