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Urbaniak Krzysztof, 30-04-1965</text:p>
            <text:p text:style-name="last-al">Indien u het niet eens bent met deze beschikking kunt u op grond van de Algemene wet bestuursrecht bezwaar maken tegen dit besluit. U dient uw bezwaarschrift binnen zes weken na 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4569</text:span><text:line-break/><text:date style:data-style-name="dag" text:fixed="true" text:date-value="2016-02-09"/><text:line-break/><text:date style:data-style-name="jaar" text:fixed="true" text:date-value="2016-0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9</text:span><text:date style:data-style-name="nicedate" text:fixed="true" text:date-value="201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4569</text:span><text:date style:data-style-name="nicedate" text:fixed="true" text:date-value="2016-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9</meta:user-defined>
    <meta:user-defined meta:name="OVERHEIDop.publicationIssue">14569</meta:user-defined>
    <meta:user-defined meta:name="OVERHEIDop.GmbID/DC.identifier">gmb-2016-14569</meta:user-defined>
    <meta:user-defined meta:name="OVERHEID.TaxonomieBeleidsagenda/OVERHEID.category">Bestuur | Organisatie en beleid</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11LG 1</meta:user-defined>
    <meta:user-defined meta:name="OVERHEIDop.woonplaats">Apeldoorn</meta:user-defined>
    <meta:user-defined meta:name="OVERHEIDop.straatnaam">Marktplein</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4421 469886</meta:user-defined>
    <meta:user-defined meta:name="OVERHEIDop.versieInformatie"/>
  </office:meta>
</office:document-meta>
</file>