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1 G: nieuwe aanvraag, wijzigen gebruik t.b.v. bedrijfsactiviteiten,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Costerweg 1 G,  6702 AA, wijzigen gebruik t.b.v. bedrijfsactiviteiten, 2016W2110, ontvangen op 18-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5688</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88</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88</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sterweg 1 G: nieuwe aanvraag, wijzigen gebruik t.b.v. bedrijfsactiviteiten, ontheffing regels bestemmingspl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88</meta:user-defined>
    <meta:user-defined meta:name="OVERHEIDop.GmbID/DC.identifier">gmb-2016-14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2AA 1l</meta:user-defined>
    <meta:user-defined meta:name="OVERHEIDop.woonplaats">Wageningen</meta:user-defined>
    <meta:user-defined meta:name="OVERHEIDop.straatnaam">Coster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680 441723</meta:user-defined>
    <meta:user-defined meta:name="OVERHEIDop.versieInformatie"/>
  </office:meta>
</office:document-meta>
</file>