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72 F te Wijde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9 bomen i.v.m. herinrichting parkeerplaatsen</text:p>
            <text:p text:style-name="common-al">Datum binnenkomst: 06 oktober 2016</text:p>
            <text:p text:style-name="common-al">Ons kenmerk: WB/2016/03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568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8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8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rweg 72 F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87</meta:user-defined>
    <meta:user-defined meta:name="OVERHEIDop.GmbID/DC.identifier">gmb-2016-145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H 72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8580 498267</meta:user-defined>
    <meta:user-defined meta:name="OVERHEIDop.versieInformatie"/>
  </office:meta>
</office:document-meta>
</file>