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 nieuwe aanvraag, bouwen van windscherm om terr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1,  6708 WH, bouwen van windscherm om terras, 2016W2095, ontvangen op 14-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67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7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7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 nieuwe aanvraag, bouwen van windscherm om terras,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74</meta:user-defined>
    <meta:user-defined meta:name="OVERHEIDop.GmbID/DC.identifier">gmb-2016-145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H 1</meta:user-defined>
    <meta:user-defined meta:name="OVERHEIDop.woonplaats">Wageningen</meta:user-defined>
    <meta:user-defined meta:name="OVERHEIDop.straatnaam">Bronland</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210 444059</meta:user-defined>
    <meta:user-defined meta:name="OVERHEIDop.versieInformatie"/>
  </office:meta>
</office:document-meta>
</file>