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Marijkeweg 29, Nieuwe aanvraag omgevingsvergunning, kappen van 14 esdoorns, 8 essen, 1 berk, 2 eiken, 2 beuken, 1 populier, 1 linde, 1 wilg e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29, kappen van 14 esdoorns, 8 essen, 1 berk, 2 eiken, 2 beuken, 1 populier, 1 linde, 1 wilg en 1 els, Zaak 160059, ontvangen op 2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6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Marijkeweg 29, Nieuwe aanvraag omgevingsvergunning, kappen van 14 esdoorns, 8 essen, 1 berk, 2 eiken, 2 beuken, 1 populier, 1 linde, 1 wilg en 1 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567</meta:user-defined>
    <meta:user-defined meta:name="OVERHEIDop.GmbID/DC.identifier">gmb-2016-145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PE 29</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49 442066</meta:user-defined>
    <meta:user-defined meta:name="OVERHEIDop.versieInformatie"/>
  </office:meta>
</office:document-meta>
</file>