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nging Horeca-exploitatievergunningen Stadsplein 2, 2A, 2B, 2C en 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0 oktober 2016 de geldigheid van de Horeca-exploitatievergunning van de horeca inrichtingen welke zijn gevestigd op het Stadsplein met de huisnummers 2, 2A, 2B, 2C en 2D is verlengd tot 1 november 2017. De verzenddatum van de besluiten ten aanzien van de geldigheid van de betrokken Horeca-exploitatievergunningen is 20 oktober 2016. </text:p>
            <text:p text:style-name="common-al">Als de verlenging van deze vergunningen u rechtstreeks als belanghebbende treffen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common-al"/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</text:list>
            <text:list text:style-name="id1-3-2-1-1-6">
              <text:list-item text:style-override="id1-3-2-1-1-6-1">
                <text:number>2.</text:number>
                <text:p text:style-name="al">de dagtekening;</text:p>
              </text:list-item>
            </text:list>
            <text:list text:style-name="id1-3-2-1-1-7">
              <text:list-item text:style-override="id1-3-2-1-1-7-1">
                <text:number>3.</text:number>
                <text:p text:style-name="al">een omschrijving van het besluit waartegen het bezwaar is gericht;</text:p>
              </text:list-item>
            </text:list>
            <text:list text:style-name="id1-3-2-1-1-8">
              <text:list-item text:style-override="id1-3-2-1-1-8-1">
                <text:number>4.</text:number>
                <text:p text:style-name="al">de gronden van het bezwaar (de motivering).</text:p>
              </text:list-item>
            </text:list>
            <text:p text:style-name="common-al"> </text:p>
            <text:p text:style-name="common-al">Het indienen van bezwaar schorst de werking van de besluiten niet. Indien onverwijlde spoed dit vereist, kunt u naast het instellen van bezwaar een verzoek om een voorlopige voorziening indienen bij de voorzieningenrechter van de Rechtbank Midden-Nederland, Afdeling bestuursrecht, o.v.v. <text:span text:style-name="nadrukcur">voorlopige </text:span><text:span text:style-name="nadrukcur">voorzieningen</text:span>, Postbus 16005, 3500 DA Utrecht. Aan een dergelijk verzoek zijn afzonderlijke kosten verbonden.</text:p>
            <text:p text:style-name="common-al"> </text:p>
            <text:p text:style-name="last-al">De besluiten ten aanzien van de verlenging van onderhavige Horeca-exploitatievergunningen liggen ter inzage bij de receptie van het Stadshuis van 21 oktober 2016 tot en met 1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45663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6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6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nging Horeca-exploitatievergunningen Stadsplein 2, 2A, 2B, 2C en 2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663</meta:user-defined>
    <meta:user-defined meta:name="OVERHEIDop.GmbID/DC.identifier">gmb-2016-1456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LZ 4</meta:user-defined>
    <meta:user-defined meta:name="OVERHEIDop.woonplaats">Nieuwegein</meta:user-defined>
    <meta:user-defined meta:name="OVERHEIDop.straatnaam">Stadsplei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fhandeling</meta:user-defined>
    <meta:user-defined meta:name="OVERHEID.EPSG28992/DC.spatial">134246 448829</meta:user-defined>
    <meta:user-defined meta:name="OVERHEIDop.versieInformatie"/>
  </office:meta>
</office:document-meta>
</file>