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72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Plaatsen tent t.b.v. IJsbaan d.d. 07-12-2016 t/m 09-01-2017</text:span></text:p>
            <text:p text:style-name="tussenkopcur">Registratienummer : <text:span text:style-name="nadrukvet">2016av0572</text:span></text:p>
            <text:p text:style-name="tussenkopcur">Publicatiedatum : <text:span text:style-name="nadrukvet">21-10-2016</text:span></text:p>
            <text:p text:style-name="tussenkopcur">Datum aanvraag : 11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5657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5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5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72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657</meta:user-defined>
    <meta:user-defined meta:name="OVERHEIDop.GmbID/DC.identifier">gmb-2016-1456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PA 1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12 394213</meta:user-defined>
    <meta:user-defined meta:name="OVERHEIDop.versieInformatie"/>
  </office:meta>
</office:document-meta>
</file>