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stwandeling Getsewoud te Nieuw-Vennep op 1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7 oktober 2016 de volgende aanvraag voor een evenementenvergunning heeft ontvangen:</text:p>
            <text:p text:style-name="common-al">het organiseren van een kerstwandeling op 17 december 2016 op de locatie Getsewoud te Nieuw-Vennep.</text:p>
            <text:p text:style-name="common-al">Aanvrager/organisator: Crosspoint (kerk) en dossiernummer: 2016/735 (1596157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4563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3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3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stwandeling Getsewoud te Nieuw-Vennep op 1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35</meta:user-defined>
    <meta:user-defined meta:name="OVERHEIDop.GmbID/DC.identifier">gmb-2016-145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