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ppy New Vennep te Nieuw-Vennep van 31 december 2016 t/m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7 oktober 2016 de volgende aanvraag voor een evenementenvergunning heeft ontvangen:</text:p>
            <text:p text:style-name="common-al">het organiseren van Happy New Vennep van 31 december 2016 t/m 1 januari 2017 op de locatie Venneperplein te Nieuw-Vennep.</text:p>
            <text:p text:style-name="common-al">Aanvrager/organisator: Stichting Onder het Vriespunt en dossiernummer: 2016/729 (1594276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561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1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1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ppy New Vennep te Nieuw-Vennep van 31 december 2016 t/m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13</meta:user-defined>
    <meta:user-defined meta:name="OVERHEIDop.GmbID/DC.identifier">gmb-2016-145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