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llen bomen Basisschool St. Martinus, Nabij De Doom 11-13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llen bomen Basisschool St. Martinus, Nabij De Doom 11-13, 6419 CW Heerlen (datum </text:span>
            <text:span text:style-name="nadrukvet">aanvraag 04-10-2016</text:span>
            <text:span text:style-name="nadrukvet">, dossiernummer </text:span>
            <text:span text:style-name="nadrukvet">4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59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9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9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llen bomen Basisschool St. Martinus, Nabij De Doom 11-13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99</meta:user-defined>
    <meta:user-defined meta:name="OVERHEIDop.GmbID/DC.identifier">gmb-2016-145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W 11</meta:user-defined>
    <meta:user-defined meta:name="OVERHEIDop.woonplaats">Heerlen</meta:user-defined>
    <meta:user-defined meta:name="OVERHEIDop.straatnaam">De Doo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78 320554</meta:user-defined>
    <meta:user-defined meta:name="OVERHEIDop.versieInformatie"/>
  </office:meta>
</office:document-meta>
</file>