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2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in de achtertuin op het perceel Nieuweweg 26 in Hoogkarspel. De vergunning is verzonden op 12 okto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559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9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9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6,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91</meta:user-defined>
    <meta:user-defined meta:name="OVERHEIDop.GmbID/DC.identifier">gmb-2016-14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D 26</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97 522893</meta:user-defined>
    <meta:user-defined meta:name="OVERHEIDop.versieInformatie"/>
  </office:meta>
</office:document-meta>
</file>