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6-3-1-1">
      <style:table-column-properties style:rel-column-width="52*"/>
    </style:style>
    <style:style style:family="table-column" style:parent-style-name="colspec" style:name="id1-3-2-2-6-3-1-2">
      <style:table-column-properties style:rel-column-width="48*"/>
    </style:style>
  </office:automatic-styles>
  <office:body>
    <office:text>
      <text:p text:style-name="new_page_staatscourant"/>
      <text:p text:style-name="single-kop-titel">REGELING SUBSIDIE DODENHERDENK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Rucphen;</text:p>
            <text:p text:style-name="al">overwegende dat het wenselijk is aanvullende regels vast te stellen met betrekking tot subsidieverstrekking op het gebied van de Dodenherdenking;</text:p>
            <text:p text:style-name="al">gelet op de Algemene subsidieverordening van de gemeente Rucphen 2017;</text:p>
            <text:p text:style-name="al">mede gelet op titel 4.2 van de Algemene wet bestuursrecht;</text:p>
            <text:p text:style-name="al">besluit vast te stellen de volgende regeling:</text:p>
            <text:p text:style-name="al">Regeling subsidie Dodenherdenk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p text:style-name="al">1.Dodenherdenking: 	</text:p>
            <text:p text:style-name="al">De nationale Dodenherdenking op 4 mei en door het college aan te wijzen bijzondere herdenkingsbijeenkoms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lgemene bepalingen</text:p>
            <text:list text:style-name="id1-3-2-2-3-2">
              <text:list-item text:style-override="id1-3-2-2-3-2">
                <text:number>1.</text:number>
                <text:p text:style-name="al">De gemeente verstrekt subsidie aan organisaties die activiteiten met betrekking tot de jaarlijkse Dodenherdenking in hun eigen dorp binnen de gemeente Rucphen verrichten.</text:p>
              </text:list-item>
              <text:list-item text:style-override="id1-3-2-2-3-3">
                <text:number>2.</text:number>
                <text:p text:style-name="al">Naast de specifieke criteria in deze regeling zijn de bepalingen in de Algemene subsidieverordening van de gemeente Rucphen van toepassing.</text:p>
              </text:list-item>
              <text:list-item text:style-override="id1-3-2-2-3-4">
                <text:number>3.</text:number>
                <text:p text:style-name="al">De bedragen die genoemd worden in deze regeling zijn de maximaal toe te kennen bedragen in het kader van de Dodenherdenk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Subsidietoekenning</text:span> en vereisten</text:p>
            <text:list text:style-name="id1-3-2-2-4-2">
              <text:list-item text:style-override="id1-3-2-2-4-2">
                <text:number>1.</text:number>
                <text:p text:style-name="al">De organisaties dienen jaarlijks voor 1 maart van het jaar waarop het subsidie betrekking heeft een aanvraag in voor subsidie.</text:p>
              </text:list-item>
              <text:list-item text:style-override="id1-3-2-2-4-3">
                <text:number>2.</text:number>
                <text:p text:style-name="al">Het subsidie bedraagt maximaal € 160,- per kalenderjaar per dorp in de gemeente Rucphen. </text:p>
              </text:list-item>
              <text:list-item text:style-override="id1-3-2-2-4-4">
                <text:number>3.</text:number>
                <text:p text:style-name="al">De organisaties volgen de richtlijnen, adviezen en voorschriften, zoals die zijn opgesteld door het Nationaal Comité 4 en 5 mei.</text:p>
              </text:list-item>
              <text:list-item text:style-override="id1-3-2-2-4-5">
                <text:number>4.</text:number>
                <text:p text:style-name="al">De organisatie nodigt gelijktijdig bij de aanvraag het college uit om te participeren bij de herdenkingsbijeenkoms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Citeertitel</text:span> </text:p>
            <text:p text:style-name="al">Deze regeling worden aangehaald als “Regeling subsidie Dodenherdenking”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vindt voor het eerst toepassing met ingang van het subsidiejaar 2017.</text:p>
            <text:section text:name="table_id1-3-2-2-6-3" text:style-name="table">
              <text:p text:style-name="table_top"/>
              <table:table table:style-name="tgroup">
                <table:table-column table:style-name="id1-3-2-2-6-3-1-1"/>
                <table:table-column table:style-name="id1-3-2-2-6-3-1-2"/>
                <table:table-row table:style-name="row">
                  <table:table-cell table:style-name="entry" table:number-rows-spanned="1" table:number-columns-spanned="2">
                    <text:p text:style-name="table_al">Besloten in de vergadering van burgemeester en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wethouders d.d. 10-05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F.J. Verheijen.</text:p>
                  </table:table-cell>
                  <table:table-cell table:style-name="entry" table:number-rows-spanned="1" table:number-columns-spanned="1">
                    <text:p text:style-name="table_al">mr. M. van der Meer Mohr.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ucphen.</text:p>
            </table:table-cell>
            <table:table-cell office:value-type="string" table:style-name="header.C">
              <text:p text:style-name="headerright"><text:span text:style-name="nr">Nr. 145589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8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8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SUBSIDIE DODENHERDEN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89</meta:user-defined>
    <meta:user-defined meta:name="OVERHEIDop.GmbID/DC.identifier">gmb-2016-145589</meta:user-defined>
    <meta:user-defined meta:name="OVERHEID.TaxonomieBeleidsagenda/OVERHEID.category">Cultuur en recreatie | Organisatie en beleid</meta:user-defined>
    <meta:user-defined meta:name="OVERHEID.Gemeente/DC.spatial">Rucphen</meta:user-defined>
    <meta:user-defined meta:name="DC.source">N.v.t.;</meta:user-defined>
    <meta:user-defined meta:name="OVERHEID.Organisatietype/OVERHEID.organisationType">gemeente</meta:user-defined>
    <meta:user-defined meta:name="OVERHEID.Gemeente/DC.creator">Rucphen</meta:user-defined>
    <dc:language>nl</dc:language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gvop.Informatietype/DC.type">Beleidsregels</meta:user-defined>
    <meta:user-defined meta:name="OVERHEIDop.versieInformatie"/>
  </office:meta>
</office:document-meta>
</file>