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Beleidsinstructieboek gemeente Coevor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Coevorden hebben op 27 september 2016 het Beleidsinstructieboek Gemeente Coevorden vastgesteld. </text:p>
            <text:p text:style-name="al">Deze beleidsregel is vastgesteld op grond van artikel 4:81 lid 1 Algemene wet bestuursrecht en de Participatiewet.</text:p>
            <text:p text:style-name="al">In dit Beleidsinstructieboek is het uitvoeringsbeleid betreffende  het inkomensdeel van de Participatiewet vastgesteld, zodat duidelijkheid wordt geschept over het beleid dat de gemeente toepast.</text:p>
            <text:p text:style-name="al"/>
            <text:p text:style-name="al">Het Beleidsinstructieboek gemeente Coevorden en de bijbehorende stukken zijn digitaal te raadplegen op: <text:a xlink:href="https://www.coevorden.nl/fileadmin/files/www.coevorden.nl/Nieuws/Bekendmakingen/Beleidsregel_Beleidsinstructieboek_gemeente_Coevorden.pdf" xlink:type="simple">https://www.coevorden.nl/fileadmin/files/www.coevorden.nl/Nieuws/Bekendmakingen/Beleidsregel_Beleidsinstructieboek_gemeente_Coevorden.pdf</text:a></text:p>
            <text:p text:style-name="al"/>
            <text:p text:style-name="al">Voor nadere informatie kunt u terecht bij afdeling Publieksservice, mevrouw M. Snippe, telefoon 14-0524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de dag na bekendmaking en werkt terug tot 1 oktober 2016 .</text:span></text:p>
            <text:p><text:span text:style-name="functie"/></text:p>
            <text:p><text:span text:style-name="functie">Burgemeester en wethouders van de gemeente Coevorden.</text:span></text:p>
            <text:p><text:span text:style-name="functie">de secretaris    de burgemeester</text:span></text:p>
            <text:p><text:span text:style-name="functie">B.M. Romani (loco-secretaris) B.J. Bouw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558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8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8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Beleidsinstructieboek gemeente Coev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87</meta:user-defined>
    <meta:user-defined meta:name="OVERHEIDop.GmbID/DC.identifier">gmb-2016-145587</meta:user-defined>
    <meta:user-defined meta:name="OVERHEID.TaxonomieBeleidsagenda/OVERHEID.category">Sociale zekerheid | Organisatie en beleid</meta:user-defined>
    <meta:user-defined meta:name="OVERHEID.Gemeente/DC.spatial">Coevorden</meta:user-defined>
    <meta:user-defined meta:name="DC.source">art. 4:81 Awb;1.0:c:BWBR0005537&amp;artikel=4%3A81&amp;g=2016-07-01</meta:user-defined>
    <meta:user-defined meta:name="DC.source">;http://wetten.overheid.nl/BWBR0015703/2016-10-01</meta:user-defined>
    <meta:user-defined meta:name="OVERHEID.Organisatietype/OVERHEID.organisationType">gemeente</meta:user-defined>
    <meta:user-defined meta:name="OVERHEID.Gemeente/DC.creator">Coevorden</meta:user-defined>
    <dc:language>nl</dc:language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gvop.Informatietype/DC.type">Beleidsregels</meta:user-defined>
    <meta:user-defined meta:name="OVERHEIDop.versieInformatie"/>
  </office:meta>
</office:document-meta>
</file>