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Binnenwijzend 16,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kappen van een kastanjeboom in de achtertuin op het perceel Binnenwijzend 16 in Westwoud. De vergunning is verzonden op 12 okto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558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8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8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ijzend 16,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86</meta:user-defined>
    <meta:user-defined meta:name="OVERHEIDop.GmbID/DC.identifier">gmb-2016-145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V 16</meta:user-defined>
    <meta:user-defined meta:name="OVERHEIDop.woonplaats">Westwoud</meta:user-defined>
    <meta:user-defined meta:name="OVERHEIDop.straatnaam">Binnenwijzend</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139 521132</meta:user-defined>
    <meta:user-defined meta:name="OVERHEIDop.versieInformatie"/>
  </office:meta>
</office:document-meta>
</file>