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mmelmarkt te Nieuw-Vennep van 11 t/m 1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oktober 2016 de volgende aanvraag voor een evenementenvergunning heeft ontvangen:</text:p>
            <text:p text:style-name="common-al">het organiseren van een rommelmarkt van 11 t/m 12 november 2016 op de locatie parkeerplaats De Rank, Eugenie Previnaireweg 14, 2151 BE Nieuw-Vennep.</text:p>
            <text:p text:style-name="common-al">Aanvrager/organisator: Rommelmarktcommissie PG De Rank en dossiernummer: 2016/726 (1592351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558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8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Rommelmarkt te Nieuw-Vennep van 11 t/m 1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84</meta:user-defined>
    <meta:user-defined meta:name="OVERHEIDop.GmbID/DC.identifier">gmb-2016-145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BE 14</meta:user-defined>
    <meta:user-defined meta:name="OVERHEIDop.woonplaats">Nieuw-Vennep</meta:user-defined>
    <meta:user-defined meta:name="OVERHEIDop.straatnaam">Eugénie Prévinaire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184 475399</meta:user-defined>
    <meta:user-defined meta:name="OVERHEIDop.versieInformatie"/>
  </office:meta>
</office:document-meta>
</file>