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034 Warmonderf 7 te Tilburg, uitbreiden van de schuur, verzonden 18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21 - Z-HZ_WABO-2016-03034 - B - Warmonderf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5573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7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7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034 Warmonderf 7 te Tilburg, uitbreiden van de schuur, verzonden 18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73</meta:user-defined>
    <meta:user-defined meta:name="OVERHEIDop.GmbID/DC.identifier">gmb-2016-145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AP 7</meta:user-defined>
    <meta:user-defined meta:name="OVERHEIDop.woonplaats">Tilburg</meta:user-defined>
    <meta:user-defined meta:name="OVERHEIDop.straatnaam">Warmonder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8151 398233</meta:user-defined>
    <meta:user-defined meta:name="OVERHEIDop.versieInformatie"/>
  </office:meta>
</office:document-meta>
</file>