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426 Kapelstraat 36 te Tilburg, plaatsen van een opbouw, verzonden 17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020 - Z-HZ_WABO-2016-02426 - B - Kapelstraat 3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557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7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7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426 Kapelstraat 36 te Tilburg, plaatsen van een opbouw, verzonden 17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571</meta:user-defined>
    <meta:user-defined meta:name="OVERHEIDop.GmbID/DC.identifier">gmb-2016-1455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CM 36</meta:user-defined>
    <meta:user-defined meta:name="OVERHEIDop.woonplaats">Tilburg</meta:user-defined>
    <meta:user-defined meta:name="OVERHEIDop.straatnaam">Kapel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709 398289</meta:user-defined>
    <meta:user-defined meta:name="OVERHEIDop.versieInformatie"/>
  </office:meta>
</office:document-meta>
</file>