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6-03407 Mahlerstraat 391 te Tilburg, wijzigen van de compartimentering, ter inzage vanaf 24 oktober 201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John Jansen, telefoonnummer: 013-542 8250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61024 - Z-HZ_WABO-2016-03407 - O - Mahlerstraat 39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557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7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7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6-03407 Mahlerstraat 391 te Tilburg, wijzigen van de compartimentering, ter inzage vanaf 24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570</meta:user-defined>
    <meta:user-defined meta:name="OVERHEIDop.GmbID/DC.identifier">gmb-2016-1455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ME 391</meta:user-defined>
    <meta:user-defined meta:name="OVERHEIDop.woonplaats">Tilburg</meta:user-defined>
    <meta:user-defined meta:name="OVERHEIDop.straatnaam">Mahle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771 399919</meta:user-defined>
    <meta:user-defined meta:name="OVERHEIDop.versieInformatie"/>
  </office:meta>
</office:document-meta>
</file>