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legalisatie bovenste balkon bij slaapkamer getrokken door houten aanbouw op fundering van balkon, Navolaan 9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legalisatie bovenste balkon bij slaapkamer getrokken door houten aanbouw op fundering van balkon, Navolaan 90, 6414 HJ te Heerlen (datum </text:span>
            <text:span text:style-name="nadrukvet">aanvraag </text:span>
            <text:span text:style-name="nadrukvet">24-09-2016</text:span>
            <text:span text:style-name="nadrukvet">, dossiernummer </text:span>
            <text:span text:style-name="nadrukvet">4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6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legalisatie bovenste balkon bij slaapkamer getrokken door houten aanbouw op fundering van balkon, Navolaan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8</meta:user-defined>
    <meta:user-defined meta:name="OVERHEIDop.GmbID/DC.identifier">gmb-2016-14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90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79 325989</meta:user-defined>
    <meta:user-defined meta:name="OVERHEIDop.versieInformatie"/>
  </office:meta>
</office:document-meta>
</file>