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62 NS Plein 28 te Tilburg, verbouwen van de woning, verzonden 18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1 - Z-HZ_WABO-2016-02762 - B - NS Plein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56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62 NS Plein 28 te Tilburg, verbouwen van de woning, verzonden 18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67</meta:user-defined>
    <meta:user-defined meta:name="OVERHEIDop.GmbID/DC.identifier">gmb-2016-145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B 27b</meta:user-defined>
    <meta:user-defined meta:name="OVERHEIDop.woonplaats">Tilburg</meta:user-defined>
    <meta:user-defined meta:name="OVERHEIDop.straatnaam">Ns 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44 396920</meta:user-defined>
    <meta:user-defined meta:name="OVERHEIDop.versieInformatie"/>
  </office:meta>
</office:document-meta>
</file>