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2985 Roelof Kranenburgplein 4 te Tilburg, handelen in strijd met regels ruimtelijke ordening, verzonden 18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20 - Z-HZ_WABO-2016-02985 - B - Roelof Kranenburgplei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56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6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6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6-02985 Roelof Kranenburgplein 4 te Tilburg, handelen in strijd met regels ruimtelijke ordening, verzonden 18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65</meta:user-defined>
    <meta:user-defined meta:name="OVERHEIDop.GmbID/DC.identifier">gmb-2016-145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MA 4</meta:user-defined>
    <meta:user-defined meta:name="OVERHEIDop.woonplaats">Tilburg</meta:user-defined>
    <meta:user-defined meta:name="OVERHEIDop.straatnaam">Roelof Kranenburg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956 397890</meta:user-defined>
    <meta:user-defined meta:name="OVERHEIDop.versieInformatie"/>
  </office:meta>
</office:document-meta>
</file>