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87 Bredaseweg (t.h.v. nr. 349)  te Tilburg, kappen van 1  monumentale boom, verzonden 17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>http://tilburg.maps.arcgis.com/apps/webappviewer/index.html?id=5cb31acbaa6c4c6f9c61d563ca7fc17c</text:p>
            <text:p text:style-name="last-al">Kenmerk: 20161020 - Z-HZ_WABO-2016-02987 - B - Bredaseweg (t.h.v. nr. 349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5563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6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6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87 Bredaseweg (t.h.v. nr. 349)  te Tilburg, kappen van 1  monumentale boom, verzonden 17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63</meta:user-defined>
    <meta:user-defined meta:name="OVERHEIDop.GmbID/DC.identifier">gmb-2016-145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LC 349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987|exb-2016-35095</meta:user-defined>
    <meta:user-defined meta:name="OVERHEID.EPSG28992/DC.spatial">131955 396500</meta:user-defined>
    <meta:user-defined meta:name="OVERHEIDop.versieInformatie"/>
  </office:meta>
</office:document-meta>
</file>