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07 Rueckertbaan (t.h.v. nr. 219) te Tilburg, kappen van 1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20 - Z-HZ_WABO-2016-03007 - B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6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07 Rueckertbaan (t.h.v. nr. 219) te Tilburg, kappen van 1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1</meta:user-defined>
    <meta:user-defined meta:name="OVERHEIDop.GmbID/DC.identifier">gmb-2016-14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E 219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007|exb-2016-35093</meta:user-defined>
    <meta:user-defined meta:name="OVERHEID.EPSG28992/DC.spatial">131537 398913</meta:user-defined>
    <meta:user-defined meta:name="OVERHEIDop.versieInformatie"/>
  </office:meta>
</office:document-meta>
</file>