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Mevrouw S.B.</text:span>
                <text:span text:style-name="nadrukvet"> Grünig, </text:span>
                <text:span text:style-name="nadrukvet">geboren op 10-01-1989 per 19 januari </text:span>
                <text:span text:style-name="nadrukvet">2016</text:span>
                <text:span text:style-name="nadrukvet">;</text:span>
              </text:p>
              </text:list-item>
              <text:list-item text:style-override="id1-3-2-1-1-3-2">
                <text:number>-</text:number>
                <text:p text:style-name="al">
                <text:span text:style-name="nadrukvet">De heer T. </text:span>
                <text:span text:style-name="nadrukvet">Fahsi</text:span>
                <text:span text:style-name="nadrukvet">, geboren op 28-12-1979 per 19 januari 2016</text:span>
                <text:span text:style-name="nadrukvet">.</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55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5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5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556</meta:user-defined>
    <meta:user-defined meta:name="OVERHEIDop.GmbID/DC.identifier">gmb-2016-14556</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