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177 Guldenroede 27 te Berkel-Enschot, plaatsen van een berging, verzonden 1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1 - Z-HZ_WABO-2016-03177 - B - Guldenroede 2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177 Guldenroede 27 te Berkel-Enschot, plaatsen van een berging, verzonden 1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8</meta:user-defined>
    <meta:user-defined meta:name="OVERHEIDop.GmbID/DC.identifier">gmb-2016-14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G 27</meta:user-defined>
    <meta:user-defined meta:name="OVERHEIDop.woonplaats">Berkel-Enschot</meta:user-defined>
    <meta:user-defined meta:name="OVERHEIDop.straatnaam">Guldenroe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246 398385</meta:user-defined>
    <meta:user-defined meta:name="OVERHEIDop.versieInformatie"/>
  </office:meta>
</office:document-meta>
</file>