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Elderinkweg nabij nr. 9, het tijdelijk plaatsen van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oktober 2016 heeft de gemeente Bronckhorst een besluit genomen op de aanvraag voor een omgevingsvergunning. De aanvraag is geregistreerd onder nummer 2016-1874. De aanvraag gaat over het tijdelijk plaatsen van woonunits aan de Elderinkweg nabij nr. 9 in Hengelo (Gld). De vergunning is verzonden op 19 oktober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5556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6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Elderinkweg nabij nr. 9, het tijdelijk plaatsen van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56</meta:user-defined>
    <meta:user-defined meta:name="OVERHEIDop.GmbID/DC.identifier">gmb-2016-1455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KA 9</meta:user-defined>
    <meta:user-defined meta:name="OVERHEIDop.woonplaats">Hengelo</meta:user-defined>
    <meta:user-defined meta:name="OVERHEIDop.straatnaam">Elderink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publiceerbareaanvraag|exb-2016-35090</meta:user-defined>
    <meta:user-defined meta:name="OVERHEIDop.externeBijlage">vergunning|exb-2016-35091</meta:user-defined>
    <meta:user-defined meta:name="OVERHEID.EPSG28992/DC.spatial">217678 451139</meta:user-defined>
    <meta:user-defined meta:name="OVERHEIDop.versieInformatie"/>
  </office:meta>
</office:document-meta>
</file>