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markt te Vijfhuizen op 1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30 september 2016 de volgende aanvraag voor een evenementenvergunning heeft ontvangen:</text:p>
            <text:p text:style-name="common-al">het organiseren van een kerstmarkt op 11 december 2016 op de locatie Fortwachter 3, 2141 EE Vijfhuizen.</text:p>
            <text:p text:style-name="common-al">Aanvrager/organisator: Restaurant 't Fort en dossiernummer: 2016/722 (1591499). 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555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5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5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stmarkt te Vijfhuizen op 1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55</meta:user-defined>
    <meta:user-defined meta:name="OVERHEIDop.GmbID/DC.identifier">gmb-2016-145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EE 3</meta:user-defined>
    <meta:user-defined meta:name="OVERHEIDop.woonplaats">Vijfhuizen</meta:user-defined>
    <meta:user-defined meta:name="OVERHEIDop.straatnaam">Fortwachter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6293 484603</meta:user-defined>
    <meta:user-defined meta:name="OVERHEIDop.versieInformatie"/>
  </office:meta>
</office:document-meta>
</file>