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- 5e mast m.b. voor Randweg, het plaatsen van een lichtreclame t.b.v. Golden Tulip aan een lantaarn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jmenseweg - 5e mast m.b. voor Randweg, het plaatsen van een lichtreclame t.b.v. Golden Tulip aan een lantaarnpaal, reclame, WB00034974, 1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555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5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5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- 5e mast m.b. voor Randweg, het plaatsen van een lichtreclame t.b.v. Golden Tulip aan een lantaarnp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54</meta:user-defined>
    <meta:user-defined meta:name="OVERHEIDop.GmbID/DC.identifier">gmb-2016-145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VK 32</meta:user-defined>
    <meta:user-defined meta:name="OVERHEIDop.woonplaats">'s-Hertogenbosch</meta:user-defined>
    <meta:user-defined meta:name="OVERHEIDop.straatnaam">Weidon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435 410822</meta:user-defined>
    <meta:user-defined meta:name="OVERHEIDop.versieInformatie"/>
  </office:meta>
</office:document-meta>
</file>