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dreef 44, 5233 EK, ’s-Hertogenbosch, het plaatsen van aanbouw aan zijgevel aan e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Rompertdreef 44, 5233 EK, ’s-Hertogenbosch, het plaatsen van aanbouw aan zijgevel aan een bestaande woning, bouwen, strijd bestemmingsplan, WB00034750, 17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zwaar-maken.html" xlink:type="simple">https://www.s-hertogenbosch.nl/stad-en-bestuur/bestuur/bezwaar-maken.html </text:a>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5553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53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53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mpertdreef 44, 5233 EK, ’s-Hertogenbosch, het plaatsen van aanbouw aan zijgevel aan een be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553</meta:user-defined>
    <meta:user-defined meta:name="OVERHEIDop.GmbID/DC.identifier">gmb-2016-145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3EK 40</meta:user-defined>
    <meta:user-defined meta:name="OVERHEIDop.woonplaats">'s-Hertogenbosch</meta:user-defined>
    <meta:user-defined meta:name="OVERHEIDop.straatnaam">Rompertdreef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950 414144</meta:user-defined>
    <meta:user-defined meta:name="OVERHEIDop.versieInformatie"/>
  </office:meta>
</office:document-meta>
</file>