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aat 14, 5212 AE, ’s-Hertogenbosch, het vervangen van een bestaande heg door een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Leonardus Van Veghelstraat 14, 5212 AE, ’s-Hertogenbosch, het vervangen van een bestaande heg door een tuinhek, overige activiteit, WB0003435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5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us Van Veghelstraat 14, 5212 AE, ’s-Hertogenbosch, het vervangen van een bestaande heg door een tuin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51</meta:user-defined>
    <meta:user-defined meta:name="OVERHEIDop.GmbID/DC.identifier">gmb-2016-14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AE 14</meta:user-defined>
    <meta:user-defined meta:name="OVERHEIDop.woonplaats">'s-Hertogenbosch</meta:user-defined>
    <meta:user-defined meta:name="OVERHEIDop.straatnaam">Leonardus van Vegh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8 412152</meta:user-defined>
    <meta:user-defined meta:name="OVERHEIDop.versieInformatie"/>
  </office:meta>
</office:document-meta>
</file>