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28, Amberhof 3, 5, 7 en 9, 6134R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Uitwerking woningtypen 4 patiowoningen</text:p>
            <text:p text:style-name="common-al">Locatie: Amberhof 3, 5, 7 en 9, 6134RE Sittard </text:p>
            <text:p text:style-name="common-al">Dossiernummer: Om16.0028</text:p>
            <text:p text:style-name="common-al">Verzenddatum besluit: 2 februar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555</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5</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55</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28, Amberhof 3, 5, 7 en 9, 6134R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555</meta:user-defined>
    <meta:user-defined meta:name="OVERHEIDop.GmbID/DC.identifier">gmb-2016-145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4RE 5</meta:user-defined>
    <meta:user-defined meta:name="OVERHEIDop.woonplaats">Sittard</meta:user-defined>
    <meta:user-defined meta:name="OVERHEIDop.straatnaam">Amber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821 333852</meta:user-defined>
    <meta:user-defined meta:name="OVERHEIDop.versieInformatie"/>
  </office:meta>
</office:document-meta>
</file>