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markt 18, 5211 ET, ’s-Hertogenbosch, het plaatsen van handelsreclame op de gevel van e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Schapenmarkt 18, 5211 ET, ’s-Hertogenbosch, het plaatsen van handelsreclame op de gevel van een winkelpand, bouwen, reclame, WB00034565, 17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5546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4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4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penmarkt 18, 5211 ET, ’s-Hertogenbosch, het plaatsen van handelsreclame op de gevel van een 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546</meta:user-defined>
    <meta:user-defined meta:name="OVERHEIDop.GmbID/DC.identifier">gmb-2016-1455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ET 18</meta:user-defined>
    <meta:user-defined meta:name="OVERHEIDop.woonplaats">'s-Hertogenbosch</meta:user-defined>
    <meta:user-defined meta:name="OVERHEIDop.straatnaam">Schapenmark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34 411038</meta:user-defined>
    <meta:user-defined meta:name="OVERHEIDop.versieInformatie"/>
  </office:meta>
</office:document-meta>
</file>