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40, 5233 VC, ’s-Hertogenbosch, het vervangen va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evende Slagen 40, 5233 VC, ’s-Hertogenbosch, het vervangen van garagedeuren, bouwen, WB00034775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Slagen 40, 5233 VC, ’s-Hertogenbosch, het vervangen van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3</meta:user-defined>
    <meta:user-defined meta:name="OVERHEIDop.GmbID/DC.identifier">gmb-2016-14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VC 40</meta:user-defined>
    <meta:user-defined meta:name="OVERHEIDop.woonplaats">'s-Hertogenbosch</meta:user-defined>
    <meta:user-defined meta:name="OVERHEIDop.straatnaam">Zevend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79 413709</meta:user-defined>
    <meta:user-defined meta:name="OVERHEIDop.versieInformatie"/>
  </office:meta>
</office:document-meta>
</file>