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laats ‘s-Hertogenbosch, het betreft de boom naast de entree van de parkeergarage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rbaraplaats ‘s-Hertogenbosch, het betreft de boom naast de entree van de parkeergarage, het kappen van een Acacia, kappen, WB00034977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4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aplaats ‘s-Hertogenbosch, het betreft de boom naast de entree van de parkeergarage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40</meta:user-defined>
    <meta:user-defined meta:name="OVERHEIDop.GmbID/DC.identifier">gmb-2016-145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K 41</meta:user-defined>
    <meta:user-defined meta:name="OVERHEIDop.woonplaats">'s-Hertogenbosch</meta:user-defined>
    <meta:user-defined meta:name="OVERHEIDop.straatnaam">Barbaraplaat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34 411400</meta:user-defined>
    <meta:user-defined meta:name="OVERHEIDop.versieInformatie"/>
  </office:meta>
</office:document-meta>
</file>