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8, Reubsaetlaan 15, 6132 A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dakconstructie</text:p>
            <text:p text:style-name="common-al">Locatie: Reubsaetlaan 15, 6132 AJ Sittard </text:p>
            <text:p text:style-name="common-al">Dossiernummer: Om16.0008</text:p>
            <text:p text:style-name="common-al">Verzenddatum besluit: 4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5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8, Reubsaetlaan 15, 6132 A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54</meta:user-defined>
    <meta:user-defined meta:name="OVERHEIDop.GmbID/DC.identifier">gmb-2016-1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J 15</meta:user-defined>
    <meta:user-defined meta:name="OVERHEIDop.woonplaats">Sittard</meta:user-defined>
    <meta:user-defined meta:name="OVERHEIDop.straatnaam">Reubsaet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48 333528</meta:user-defined>
    <meta:user-defined meta:name="OVERHEIDop.versieInformatie"/>
  </office:meta>
</office:document-meta>
</file>