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roen Boschplein 6, 5211 ML, ’s-Hertogenbosch, het brandveilig gebruik mak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eroen Boschplein 6, 5211 ML, ’s-Hertogenbosch, het brandveilig gebruik maken van een pand, brandveilig gebruik, WB00034990, 17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5536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36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36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eroen Boschplein 6, 5211 ML, ’s-Hertogenbosch, het brandveilig gebruik maken v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536</meta:user-defined>
    <meta:user-defined meta:name="OVERHEIDop.GmbID/DC.identifier">gmb-2016-1455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ML 6</meta:user-defined>
    <meta:user-defined meta:name="OVERHEIDop.woonplaats">'s-Hertogenbosch</meta:user-defined>
    <meta:user-defined meta:name="OVERHEIDop.straatnaam">Jeroen Boschplei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824 411059</meta:user-defined>
    <meta:user-defined meta:name="OVERHEIDop.versieInformatie"/>
  </office:meta>
</office:document-meta>
</file>