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is 1, 5236 PT, ’s-Hertogenbosch, het plaatsen van 2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eis 1, 5236 PT, ’s-Hertogenbosch, het plaatsen van 2 vlaggenmasten, bouwen, WB00034978, 1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553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3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3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is 1, 5236 PT, ’s-Hertogenbosch, het plaatsen van 2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34</meta:user-defined>
    <meta:user-defined meta:name="OVERHEIDop.GmbID/DC.identifier">gmb-2016-145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PT</meta:user-defined>
    <meta:user-defined meta:name="OVERHEIDop.woonplaats">'s-Hertogenbosch</meta:user-defined>
    <meta:user-defined meta:name="OVERHEIDop.straatnaam">Zei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139 415566</meta:user-defined>
    <meta:user-defined meta:name="OVERHEIDop.versieInformatie"/>
  </office:meta>
</office:document-meta>
</file>