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Ammunitiehaven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container van 10 oktober tot en met 14 oktober 2016</text:p>
            <text:p text:style-name="common-al"/>
            <text:p text:style-name="common-al">Ons kenmerk: 0133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munitiehaven 6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53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Ammunitiehaven 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1</meta:user-defined>
    <meta:user-defined meta:name="OVERHEIDop.GmbID/DC.identifier">gmb-2016-145531</meta:user-defined>
    <meta:user-defined meta:name="DCTERMS.abstract">Plaatsen container van 10 oktober tot en met 14 oktober 2016</meta:user-defined>
    <meta:user-defined meta:name="OVERHEIDop.referentienummer">01332GGB16/612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18651-v1-BM 161019 01332GGB16 Ammu...|exb-2016-35075</meta:user-defined>
    <meta:user-defined meta:name="OVERHEID.EPSG28992/DC.spatial">81809.766 454770.375</meta:user-defined>
    <meta:user-defined meta:name="OVERHEIDop.versieInformatie"/>
  </office:meta>
</office:document-meta>
</file>