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Markt -Marijkeweg en omstreken, verleende evenementenvergunning, Bergrace by Night, hardloopwedstrijd vrijdag 4 november 2016.</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45529</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529</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529</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kt -Marijkeweg en omstreken, verleende evenementenvergunning, Bergrace by Night, hardloopwedstrijd vrijdag 4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1</meta:user-defined>
    <meta:user-defined meta:name="OVERHEIDop.publicationIssue">145529</meta:user-defined>
    <meta:user-defined meta:name="OVERHEIDop.GmbID/DC.identifier">gmb-2016-14552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1CX 9a</meta:user-defined>
    <meta:user-defined meta:name="OVERHEIDop.woonplaats">Wageningen</meta:user-defined>
    <meta:user-defined meta:name="OVERHEIDop.straatnaam">Markt</meta:user-defined>
    <meta:user-defined meta:name="OVERHEID.PostcodeHuisnummer/OVERHEIDop.postcodeHuisnummer">6709PE 5</meta:user-defined>
    <meta:user-defined meta:name="OVERHEIDop.straatnaam">Marijkeweg</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3939 441879</meta:user-defined>
    <meta:user-defined meta:name="OVERHEID.EPSG28992/DC.spatial">173336 442333</meta:user-defined>
    <meta:user-defined meta:name="OVERHEIDop.versieInformatie"/>
  </office:meta>
</office:document-meta>
</file>