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Raaphorstlaan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containers in de periode van 13 oktober tot en met 16 december 2016</text:p>
            <text:p text:style-name="common-al"/>
            <text:p text:style-name="common-al">Ons kenmerk: 01402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aaphorstlaan 5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552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2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2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Raaphorstlaan 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21</meta:user-defined>
    <meta:user-defined meta:name="OVERHEIDop.GmbID/DC.identifier">gmb-2016-145521</meta:user-defined>
    <meta:user-defined meta:name="DCTERMS.abstract">Plaatsen containers in de periode van 13 oktober tot en met 16 december 2016</meta:user-defined>
    <meta:user-defined meta:name="OVERHEIDop.referentienummer">01402GGB16/6128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2BG 5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18647-v1-BM 161019 01402GGB16 Raap...|exb-2016-35073</meta:user-defined>
    <meta:user-defined meta:name="OVERHEID.EPSG28992/DC.spatial">80364.613 451603.935</meta:user-defined>
    <meta:user-defined meta:name="OVERHEIDop.versieInformatie"/>
  </office:meta>
</office:document-meta>
</file>