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40, plaatsen reclame, zaaknummer 21981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40</text:span>
            <text:span text:style-name="nadrukvet"/>
            <text:span text:style-name="nadrukvet"> – </text:span>ontvangen 18 oktober 2016 voor het plaatsen van diverse reclameteksten aan de voor en zijgevel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50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0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0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Deenweg 40, plaatsen reclame, zaaknummer 21981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5508</meta:user-defined>
    <meta:user-defined meta:name="OVERHEIDop.GmbID/DC.identifier">gmb-2016-145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B 40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28 502767</meta:user-defined>
    <meta:user-defined meta:name="OVERHEIDop.versieInformatie"/>
  </office:meta>
</office:document-meta>
</file>