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CAR/PNUWO in verband met het bijzonder maatschappelijk verlof</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DV d.d. 9 september 2016;</text:p>
            <text:p text:style-name="al"/>
            <text:p text:style-name="al">gelet op artikel gelet op artikel 160, eerste lid, onder c van de Gemeentewet:</text:p>
          </text:section>
          <text:section text:name="afkondiging_id1-3-2-1-2" text:style-name="afkondiging">
            <text:p text:style-name="afkondiging_top"/>
            <text:p text:style-name="al">
            <text:span text:style-name="nadrukvet">besluit:</text:span>
          </text:p>
            <text:p text:style-name="al"/>
            <text:p text:style-name="al">vast te stellen het volgende Besluit tot wijziging CAR/PNUWO in verband met het bijzonder maatschappelijk verlo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4:1:1 CAR/PNUWO komt als volgt te luiden:</text:p>
            <text:p text:style-name="al"/>
            <text:p text:style-name="al">Voor het begeleiden van een jeugdkamp en het begeleiden van een activiteit voor ouderen of hulpbehoevenden wordt bijzonder verlof verleend. Dit verlof  kan in het geval van begeleiden van ouderen of hulpbehoevenden ook per dag worden verleend. </text:p>
            <text:p text:style-name="al">Dit verlof wordt per kalenderjaar voor maximaal de arbeidsduur per week verleend. </text:p>
            <text:p text:style-name="al">Het verlof wordt toegekend door de leidinggevende tenzij zwaarwegende bedrijfs-of dienstbelangen zich daartegen verzetten. </text:p>
            <text:p text:style-name="al">Het verlof is expliciet niet bedoeld voor activiteiten in het onderwijs zoals bijvoorbeeld voorleesmiddagen, schoolreisjes en sportdagen of bijvoorbeeld vaste sporttrainingen van kinderen. </text:p>
          </text:section>
          <text:section text:name="artikel_id1-3-2-2-2" text:style-name="artikel">
            <text:p text:style-name="artikel_kop_titel"><text:span text:style-name="artikel_kop_label">Artikel</text:span> <text:span text:style-name="artikel_kop_nr">II</text:span> </text:p>
            <text:p text:style-name="al">Dit besluit kan worden aangehaald als ‘Besluit tot wijziging CAR/PNUWO in verband met het bijzonder maatschappelijk verlof’ en treedt in werking op 1 januari 2017. </text:p>
            <text:p text:style-name="al"/>
          </text:section>
        </text:section>
        <text:section text:name="regeling-sluiting_id1-3-2-3" text:style-name="regeling-sluiting">
          <text:section text:name="gegeven_id1-3-2-3-1" text:style-name="gegeven">
            <text:p text:style-name="dagtekening">
            <text:span text:style-name="datum">Vastgesteld in de vergadering van 20 september 2016</text:span>
          </text:p>
          </text:section>
          <text:section text:name="ondertekening_id1-3-2-3-2">
            <text:p><text:span text:style-name="functie">de secretaris,</text:span></text:p>
            <text:p><text:span text:style-name="ondertekening_naam">
            <text:span text:style-name="voornaam">drs. J.P.R.  </text:span>
            <text:span text:style-name="achternaam">Woudstra</text:span>
          </text:span></text:p>
          </text:section>
          <text:section text:name="ondertekening_id1-3-2-3-3">
            <text:p><text:span text:style-name="functie">de burgemeester,</text:span></text:p>
            <text:p><text:span text:style-name="ondertekening_naam">
            <text:span text:style-name="voornaam">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45506</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6</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6</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CAR/PNUWO in verband met het bijzonder maatschappelijk verl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5506</meta:user-defined>
    <meta:user-defined meta:name="OVERHEIDop.GmbID/DC.identifier">gmb-2016-145506</meta:user-defined>
    <meta:user-defined meta:name="OVERHEID.TaxonomieBeleidsagenda/OVERHEID.category">Economie | Organisatie en beleid</meta:user-defined>
    <meta:user-defined meta:name="OVERHEID.TaxonomieBeleidsagenda/OVERHEID.category">Recht | Organisatie en beleid</meta:user-defined>
    <meta:user-defined meta:name="OVERHEID.Gemeente/DC.spatial">Pijnacker-Nootdorp</meta:user-defined>
    <meta:user-defined meta:name="DC.source">art. 160 lid 1 Gemw;1.0:c:BWBR0005416&amp;artikel=160&amp;lid=1&amp;g=2016-07-01</meta:user-defined>
    <meta:user-defined meta:name="OVERHEIDop.referentienummer">16INT08758</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op.versieInformatie"/>
  </office:meta>
</office:document-meta>
</file>